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fo:color="#FF0000"/>
    </style:style>
    <style:style style:name="P2" style:parent-style-name="Normalny" style:family="paragraph">
      <style:paragraph-properties fo:margin-bottom="0in"/>
      <style:text-properties style:font-name="Times New Roman" fo:font-weight="bold" style:font-weight-asian="bold" fo:color="#FF0000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color="#FF0000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Times New Roman" fo:font-weight="bold" style:font-weight-asian="bold" fo:color="#FF0000"/>
    </style:style>
    <style:style style:name="T6" style:parent-style-name="Domyślnaczcionkaakapitu" style:family="text">
      <style:text-properties style:font-name="Times New Roman" fo:font-weight="bold" style:font-weight-asian="bold" fo:color="#FF0000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P10" style:parent-style-name="Normalny" style:family="paragraph">
      <style:text-properties style:font-name="Times New Roman" fo:font-size="13pt" style:font-size-asian="13pt" style:font-size-complex="13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Normalny" style:family="paragraph">
      <style:paragraph-properties fo:text-align="justify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30%" fo:text-indent="0.4916in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 fo:margin-bottom="0in" fo:line-height="130%" fo:text-indent="0.4916in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 fo:margin-bottom="0in" fo:line-height="130%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 fo:margin-bottom="0in" fo:line-height="130%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margin-bottom="0in" fo:line-height="130%" fo:text-indent="0.4916in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Hiperłącze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 fo:margin-bottom="0in" fo:line-height="130%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 fo:margin-bottom="0in" fo:line-height="130%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 fo:margin-bottom="0in" fo:line-height="13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margin-bottom="0in" fo:line-height="130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 fo:line-height="115%" fo:margin-left="4.425in">
        <style:tab-stops/>
      </style:paragraph-properties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 fo:line-height="115%" fo:margin-left="4.425in">
        <style:tab-stops/>
      </style:paragraph-properties>
      <style:text-properties fo:color="#FF0000"/>
    </style:style>
    <style:style style:name="P31" style:parent-style-name="Standard" style:family="paragraph">
      <style:paragraph-properties fo:text-align="center" fo:margin-left="4.4312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32" style:parent-style-name="Standard" style:family="paragraph">
      <style:paragraph-properties fo:text-align="center" fo:margin-left="4.4312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33" style:parent-style-name="Standard" style:family="paragraph">
      <style:paragraph-properties fo:text-align="center" fo:margin-left="4.4312in">
        <style:tab-stops/>
      </style:paragraph-properties>
    </style:style>
  </office:automatic-styles>
  <office:body>
    <office:text text:use-soft-page-breaks="true">
      <text:p text:style-name="P1"><text:s text:c="11"/></text:p>
      <text:p text:style-name="P2">Burmistrz Dobrego Miasta</text:p>
      <text:p text:style-name="P3">ul. Warszawska 14</text:p>
      <text:p text:style-name="P4"><text:span text:style-name="T5">11-040 Dobre Miasto</text:span><text:span text:style-name="T6"><text:s text:c="64"/></text:span><text:span text:style-name="T7">Dobre Miasto,</text:span><text:span text:style-name="T8"><text:s/>11<text:s/></text:span><text:span text:style-name="T9">stycznia 2024 r.</text:span></text:p>
      <text:p text:style-name="P10">SK.6344.5.2023.MM</text:p>
      <text:p text:style-name="P11"/>
      <text:p text:style-name="P12">OBWIESZCZENIE</text:p>
      <text:p text:style-name="P13">Na podstawie art. 37 ust. 10 ustawy z dnia 20 lipca 2017 r. Prawo wodne (t.j. Dz. U. z 2023 r., poz. 1478 z późn. zm.)</text:p>
      <text:p text:style-name="P14">Burmistrz Dobrego Miasta</text:p>
      <text:p text:style-name="P15">podaje do publicznej wiadomości projekt uchwały<text:s/><text:line-break/>w sprawie wykazu kąpielisk na rok 2024 na terenie Gminy Dobre Miasto oraz określenia sezonu kąpielowego</text:p>
      <text:p text:style-name="P16"/>
      <text:p text:style-name="P17">W związku z powyższym, osoby zainteresowane, mogą zapoznać się<text:s/><text:line-break/>z dokumentami sprawy w terminie 21 dni od daty podania niniejszego obwieszczenia do publicznej wiadomości, tj.<text:s/>11.01.2024 r. do<text:s/>01.02.2024 r.<text:s/><text:line-break/>w siedzibie Urzędu Miejskiego w Dobrym Mieście w Referacie Ochrony Środowiska i Gospodarki Komunalnej przy ul. Warszawskiej 7, pokój nr 3, w godzinach pracy urzędu.</text:p>
      <text:p text:style-name="P18"/>
      <text:p text:style-name="P19">Uwagi i propozycje zmian do projektu uchwały mogą być wnoszone w formie:</text:p>
      <text:p text:style-name="P20">- pisemnej na adres: Urząd Miejski w Dobrym Mieście, ul. Warszawska 14, 11-040 Dobre Miasto,</text:p>
      <text:p text:style-name="P21"><text:span text:style-name="T22">- elektronicznej na adres:<text:s/></text:span><text:a xlink:href="mailto:urzad.miasta@dobremiasto.com.pl" office:target-frame-name="_top" xlink:show="replace"><text:span text:style-name="T23">urzad.miasta@dobremiasto.com.pl</text:span></text:a><text:span text:style-name="T24">,</text:span></text:p>
      <text:p text:style-name="P25">- ustnej do protokołu w siedzibie Urzędu Miejskiego w Dobrym Mieście w Referacie Ochrony Środowiska i Gospodarki Komunalnej przy ul. Warszawskiej 7, pokój nr 3,</text:p>
      <text:p text:style-name="P26">w wyżej wymienionym terminie.</text:p>
      <text:p text:style-name="P27"/>
      <text:p text:style-name="P28">Złożone uwagi i wnioski zostaną rozpatrzone przez Burmistrza Dobrego Miasta.</text:p>
      <text:p text:style-name="P29"><text:bookmark-start text:name="_Hlk60305695"/></text:p>
      <text:p text:style-name="P30"><text:bookmark-end text:name="_Hlk60305695"/>Burmistrz</text:p>
      <text:p text:style-name="P31">/-/</text:p>
      <text:p text:style-name="P32">Jarosław Kowalski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SK</meta:initial-creator>
    <dc:creator>Magdalena Miśko</dc:creator>
    <meta:creation-date>2023-12-27T12:47:00Z</meta:creation-date>
    <dc:date>2024-01-10T07:34:00Z</dc:date>
    <meta:print-date>2023-12-28T09:10:00Z</meta:print-date>
    <meta:template xlink:href="Normal" xlink:type="simple"/>
    <meta:editing-cycles>5</meta:editing-cycles>
    <meta:editing-duration>PT2040S</meta:editing-duration>
    <meta:document-statistic meta:page-count="1" meta:paragraph-count="2" meta:word-count="208" meta:character-count="1460" meta:row-count="10" meta:non-whitespace-character-count="1254"/>
  </office:meta>
</office:document-meta>
</file>