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2.251cm" fo:margin-right="0cm" fo:text-indent="-1.002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501cm" fo:margin-right="0cm" fo:text-indent="-1.501cm" style:auto-text-indent="false"/>
    </style:style>
    <style:style style:name="P7" style:family="paragraph" style:parent-style-name="Standard">
      <style:paragraph-properties fo:margin-left="1.501cm" fo:margin-right="0cm" fo:text-indent="-1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1.752cm" fo:margin-right="0cm" fo:text-indent="-1.752cm" style:auto-text-indent="false"/>
    </style:style>
    <style:style style:name="P9" style:family="paragraph" style:parent-style-name="Standard">
      <style:paragraph-properties fo:margin-left="0.751cm" fo:margin-right="0cm" fo:text-indent="0cm" style:auto-text-indent="false"/>
    </style:style>
    <style:style style:name="P10" style:family="paragraph" style:parent-style-name="Standard">
      <style:paragraph-properties fo:margin-left="0.751cm" fo:margin-right="0cm" fo:text-indent="-0.751cm" style:auto-text-indent="false"/>
    </style:style>
    <style:style style:name="P11" style:family="paragraph" style:parent-style-name="Standard">
      <style:paragraph-properties fo:margin-left="1.501cm" fo:margin-right="0cm" fo:text-indent="-1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note_20_text" style:master-page-name="Converted1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kres studium wykonalności dla przedsięwzięć inwestycyjnych dotyczących</text:p>
      <text:p text:style-name="Standard">poprawy jakości środowiska miejskiego</text:p>
      <text:p text:style-name="Standard">Działanie 2.5. Poprawa jakości środowiska miejskiego</text:p>
      <text:p text:style-name="P1"/>
      <text:p text:style-name="Standard"><text:span text:style-name="T1">1.<text:tab/>Podsumowanie danych na temat przedsięwzięcia </text:span></text:p>
      <text:p text:style-name="Standard">1.1. Wnioskodawca przedsięwzięcia </text:p>
      <text:p text:style-name="Standard">1.2. Podmioty odpowiedzialne za realizację <text:s/>przedsięwzięcia (beneficjent i inne podmioty<text:note text:id="ftn1" text:note-class="footnote"><text:note-citation>1</text:note-citation><text:note-body><text:p text:style-name="P13"><text:span text:style-name="footnote_20_reference"/>inne podmioty to ewentualnie partnerzy oraz podmioty upoważnione, odbiorcy ostateczni i inne podmioty <text:s/></text:p><text:p text:style-name="footnote_20_text"><text:s text:c="2"/>uczestniczące w fazie inwestycyjnej i operacyjnej projektu </text:p><text:p text:style-name="Footnote"/></text:note-body></text:note> <text:s/>– o ile <text:s/></text:p>
      <text:p text:style-name="Standard"><text:s text:c="8"/>dotyczy)</text:p>
      <text:p text:style-name="Standard"><text:s text:c="9"/>1.1.1. Potencjał techniczny, prawny, finansowy i administracyjny beneficjenta</text:p>
      <text:p text:style-name="Standard"><text:s text:c="9"/>1.1.2. Beneficjent i inne podmioty (o ile dotyczy)</text:p>
      <text:p text:style-name="Standard">1.3. Dane dotyczące przedsięwzięcia </text:p>
      <text:p text:style-name="Standard"><text:s text:c="8"/>1.3.1. Tytuł przedsięwzięcia </text:p>
      <text:p text:style-name="Standard"><text:s text:c="8"/>1.3.2. Podstawowe niedobory istniejącego systemu </text:p>
      <text:p text:style-name="Standard"><text:s text:c="8"/>1.3.3. Cele przedsięwzięcia </text:p>
      <text:p text:style-name="Standard"><text:s text:c="8"/>1.3.4. Opis przedsięwzięcia, w tym zakres rzeczowy i koszt przedsięwzięcia</text:p>
      <text:p text:style-name="Standard"><text:s text:c="8"/>1.3.5. Wyniki analizy wykonalności, popytu i opcji </text:p>
      <text:p text:style-name="Standard"><text:s text:c="8"/>1.3.6. Zgodność przedsięwzięcia z Programem Operacyjnym oraz polityką Polski i UE w zakresie </text:p>
      <text:p text:style-name="Standard"><text:s text:c="19"/>ochrony środowiska </text:p>
      <text:p text:style-name="Standard">1.4. Analiza oddziaływania przedsięwzięcia na środowisko, z uwzględnieniem potrzeb dotyczących </text:p>
      <text:p text:style-name="Standard"><text:s text:c="8"/>przystosowania się do zmiany klimatu i łagodzenia zmian klimatu <text:s text:c="3"/></text:p>
      <text:p text:style-name="Standard">1.5. Plan wdrożenia przedsięwzięcia </text:p>
      <text:p text:style-name="Standard"><text:s text:c="8"/>1.5.1. Struktura instytucjonalna realizacji przedsięwzięcia </text:p>
      <text:p text:style-name="Standard"><text:s text:c="8"/>1.5.2. Niezbędne działania instytucjonalne i administracyjne <text:s/></text:p>
      <text:p text:style-name="Standard"><text:s text:c="8"/>1.5.3. Harmonogram realizacji przedsięwzięcia </text:p>
      <text:p text:style-name="Standard">1.6. Wyniki analizy finansowej </text:p>
      <text:p text:style-name="Standard">1.7. Plan finansowania przedsięwzięcia</text:p>
      <text:p text:style-name="Standard">1.8. Wyniki analizy trwałości finansowej</text:p>
      <text:p text:style-name="Standard">1.9. Wyniki analizy kosztów i korzyści </text:p>
      <text:p text:style-name="Standard">1.10. Wyniki analizy ryzyka i wrażliwości </text:p>
      <text:p text:style-name="Standard">1.11. Komplementarność przedsięwzięcia względem innych projektów</text:p>
      <text:p text:style-name="Standard"/>
      <text:p text:style-name="Standard"><text:span text:style-name="T1">2. Opis stanu istniejącego</text:span></text:p>
      <text:p text:style-name="Standard">2.1. Lokalizacja przedsięwzięcia</text:p>
      <text:p text:style-name="P3">2.1.1. Opis lokalizacji przedsięwzięcia,</text:p>
      <text:p text:style-name="P4">2.1.2. Dostępność terenów pod inwestycje, struktura własności, koszty zakupu oraz rekompensat </text:p>
      <text:p text:style-name="P3">2.1.3. Zgodność przedsięwzięcia z miejscowymi planami zagospodarowania przestrzennego<text:tab/></text:p>
      <text:p text:style-name="Standard">2.2. Sposób obecnego zagospodarowania i wykorzystania terenu</text:p>
      <text:p text:style-name="Standard">2.3. Źródła historycznych zanieczyszczeń/degradacji</text:p>
      <text:p text:style-name="Standard">2.4. Analiza stanu prawnego terenów pod kątem spełnienia zasady zanieczyszczający płaci </text:p>
      <text:p text:style-name="Standard">2.5. Analiza potencjalnych zagrożeń</text:p>
      <text:p text:style-name="Standard">2.6. Opis dotychczasowych działań naprawczych prowadzonych na terenach objętych projektem</text:p>
      <text:p text:style-name="Standard"><text:soft-page-break/>2.7. Opis niedoborów jakościowych i ilościowych w stosunku do stanu pożądanego</text:p>
      <text:p text:style-name="Standard">2.8. Kierunki zagospodarowania terenów objętych wnioskiem wynikające z przyjętych dokumentów strategicznych</text:p>
      <text:p text:style-name="P1"/>
      <text:p text:style-name="Standard"><text:span text:style-name="T1">3. Analiza potrzeb generujących realizację projektu</text:span></text:p>
      <text:p text:style-name="Standard">3.1. Uwarunkowania społeczne i środowiskowe realizacji projektu</text:p>
      <text:p text:style-name="Standard">3.2. Identyfikacja odbiorców korzyści wynikających z realizacji projektu</text:p>
      <text:p text:style-name="P1"/>
      <text:p text:style-name="Standard"><text:span text:style-name="T1">4. Analiza wykonalności przedsięwzięcia wraz z analizą opcji <text:s/></text:span></text:p>
      <text:p text:style-name="Standard"><text:s/>4.1. Zakres i metodyka analizy <text:s/></text:p>
      <text:p text:style-name="Standard"><text:s/>4.2. Analiza wykonalności (identyfikacja możliwych rozwiązań lokalizacyjnych i technologicznych, </text:p>
      <text:p text:style-name="Standard"><text:s text:c="9"/>w tym wariantów poddanych analizie podczas oceny oddziaływania na środowisko)</text:p>
      <text:p text:style-name="Standard">4.3. Analiza opcji <text:s/></text:p>
      <text:p text:style-name="Standard"><text:s text:c="7"/>4.3.1. Analiza strategiczna – zidentyfikowanie najbardziej korzystnych <text:s text:c="2"/>rozwiązań (analiza </text:p>
      <text:p text:style-name="Standard"><text:s text:c="17"/>jakościowa)</text:p>
      <text:p text:style-name="Standard"><text:s text:c="6"/>4.3.2. Analiza rozwiązań technologicznych (analiza opcji ilościowa) </text:p>
      <text:p text:style-name="Standard"><text:s text:c="16"/>4.3.2.1. Oszacowanie kosztów dla wybranych rozwiązań <text:s text:c="2"/></text:p>
      <text:p text:style-name="Standard"><text:s text:c="16"/>4.3.2.2. Finansowe i ekonomiczne porównanie rozważanych opcji </text:p>
      <text:p text:style-name="Standard"><text:s text:c="16"/>4.3.2.3. Porównanie rozważanych opcji pod względem środowiskowym (uwzględniając <text:s/></text:p>
      <text:p text:style-name="Standard"><text:s text:c="31"/>wpływ oraz odporność na zmianę klimatu i zagrożenia związane z klęskami <text:s/></text:p>
      <text:p text:style-name="Standard"><text:s text:c="31"/>żywiołowymi) </text:p>
      <text:p text:style-name="Standard">4.4. Wybór najlepszego rozwiązania spośród rozważanych opcji wraz z uzasadnieniem dokonanego </text:p>
      <text:p text:style-name="Standard"><text:s text:c="8"/>wyboru.</text:p>
      <text:p text:style-name="Standard"/>
      <text:p text:style-name="Standard"><text:span text:style-name="T1">5. Analiza instytucjonalna przedsięwzięcia</text:span></text:p>
      <text:p text:style-name="Standard">5.1. Charakterystyka rozważanych rozwiązań inwestycyjnych w fazie inwestycyjnej i operacyjnej przedsięwzięcia. </text:p>
      <text:p text:style-name="Standard">5.2. Analiza SWOT zidentyfikowanych rozwiązań instytucjonalnych </text:p>
      <text:p text:style-name="Standard">5.3. Wskazanie najefektywniejszego rozwiązania instytucjonalnego wraz z uzasadnieniem. <text:s/></text:p>
      <text:p text:style-name="P1"/>
      <text:p text:style-name="Standard"><text:span text:style-name="T1">6. Opis projektu</text:span></text:p>
      <text:p text:style-name="Standard">6.1. Cele projektu</text:p>
      <text:p text:style-name="Standard">6.2 Zakres rzeczowy projektu </text:p>
      <text:p text:style-name="Standard">6.3. Opis i charakterystyka wybranego rozwiązania technicznego <text:s/></text:p>
      <text:p text:style-name="Standard"><text:s text:c="9"/>6.3.1. Podstawowe parametry techniczne </text:p>
      <text:p text:style-name="Standard"><text:s text:c="9"/>6.3.2.Opis podstawowych obiektów i urządzeń, w tym zakres działań <text:s/></text:p>
      <text:p text:style-name="P5"><text:s text:c="5"/>podejmowanych w ramach przedsięwzięcia </text:p>
      <text:p text:style-name="Standard"><text:s text:c="9"/>6.3.3 Wpływ realizacji projekt na efektywność energetyczną, zapewnienie </text:p>
      <text:p text:style-name="P5"><text:s text:c="6"/>oszczędności wody oraz zachowanie lub przywrócenie różnorodności biologicznej</text:p>
      <text:p text:style-name="Standard"><text:s text:c="9"/>6.3.4 Sposób zagospodarowania produktów ubocznych</text:p>
      <text:p text:style-name="Standard">6.4. Lokalizacja przedsięwzięcia <text:s/></text:p>
      <text:p text:style-name="Standard"><text:s text:c="9"/>6.4.1. Opis lokalizacji przedsięwzięcia </text:p>
      <text:p text:style-name="Standard"><text:s text:c="9"/>6.4.2. Dostępność terenów pod inwestycje, koszty zakupu oraz rekompensat </text:p>
      <text:p text:style-name="Standard"><text:s text:c="9"/>6.4.3. Zgodność przedsięwzięcia z miejscowymi planami zagospodarowania przestrzennego </text:p>
      <text:p text:style-name="Standard"><text:soft-page-break/>6.5. Kwalifikowane i niekwalifikowane koszty inwestycyjne projektu ze wskazaniem przyjętej metodyki ich szacowania – identyfikacja czy projekt jest projektem dużym</text:p>
      <text:p text:style-name="Standard"><text:s text:c="8"/>6.5.1. Koszty przygotowawcze </text:p>
      <text:p text:style-name="Standard"><text:s text:c="8"/>6.5.2. Koszty prac budowlano – montażowych, wielkość nakładów na majątek trwały</text:p>
      <text:p text:style-name="Standard"><text:s text:c="8"/>6.5.3. Pozostałe kategorie kosztów <text:s/></text:p>
      <text:p text:style-name="Standard">6.6. Zbiorcze zestawienie zadań budowlanych <text:s/></text:p>
      <text:p text:style-name="Standard">6.7. Działania informacyjno-promocyjne</text:p>
      <text:p text:style-name="Standard">6.8. Niezbędne inwestycje odtworzeniowe przedsięwzięcia w fazie operacyjnej .</text:p>
      <text:p text:style-name="P1"/>
      <text:p text:style-name="Standard"><text:span text:style-name="T1">7. Analiza oddziaływania na środowisko, z uwzględnieniem potrzeb dotyczących przystosowania się i łagodzenia zmian klimatu oraz odporności na klęski żywiołowe</text:span></text:p>
      <text:p text:style-name="Standard">7.1. Zgodność projektu z politykami ochrony środowiska <text:s/></text:p>
      <text:p text:style-name="P6"><text:s text:c="8"/>7.1.1. Sposób wdrożenia przez projekt polityki UE w zakresie zrównoważonego <text:s/>rozwoju, ochrony środowiska, w tym przyrody, zmian klimatu <text:s/></text:p>
      <text:p text:style-name="P8"><text:s text:c="8"/>7.1.2. Przyczynienie się wdrożenia projektu do przestrzegania zasady ostrożności i działań zapobiegawczych </text:p>
      <text:p text:style-name="P8"><text:s text:c="8"/>7.1.3. Sposób wdrożenia przez projekt zasady zapobiegania zanieczyszczeniom <text:s/>źródła i zasady zanieczyszczający płaci</text:p>
      <text:p text:style-name="Standard"><text:bookmark text:name="_GoBack"/>7.2. Ocena oddziaływania przedsięwzięcia na środowisko (OOŚ) (o ile dotyczy)</text:p>
      <text:p text:style-name="Standard"><text:s text:c="8"/>7.2.1. Klasyfikacja przedsięwzięcia pod katem wymogu przeprowadzenia oceny oddziaływania na </text:p>
      <text:p text:style-name="Standard"><text:s text:c="19"/>środowisko w świetle przepisów prawa polskiego i UE.</text:p>
      <text:p text:style-name="Standard"><text:s text:c="8"/>7.2.2. Stan zaawansowania wymaganych postępowań ws. OOŚ, ocena poprawności </text:p>
      <text:p text:style-name="Standard"><text:s text:c="19"/>przeprowadzonych procedur pod kątem zgodności z wymogami Dyrektywy 2011/92/UE</text:p>
      <text:p text:style-name="Standard"><text:s text:c="8"/>7.2.3. Ocena wpływu przedsięwzięcia na obszary Natura 2000 wraz z prezentacją </text:p>
      <text:p text:style-name="Standard"><text:s text:c="18"/>przeprowadzonych postępowań administracyjnych.</text:p>
      <text:p text:style-name="P6"><text:s text:c="7"/>7.2.4. Rozwiązania na rzecz zmniejszenia lub skompensowania negatywnego oddziaływania na środowisko.</text:p>
      <text:p text:style-name="P2">7.3. Spójność przedsięwzięcia z sektorowymi planami i programami związanymi z wdrożeniem polityki </text:p>
      <text:p text:style-name="P2"><text:s text:c="8"/>wspólnotowej.</text:p>
      <text:p text:style-name="P10">7.4. Przystosowanie się do zmian klimatu i łagodzenie zmian klimatu, a także odporność na klęski żywiołowe.</text:p>
      <text:p text:style-name="P11">7.4.1. Realizacja celów w zakresie zmian klimatu zgodnie ze strategią „Europa 2020”</text:p>
      <text:p text:style-name="P11">7.4.2. Zagrożenia związane ze zmianą klimatu, kwestie dotyczące przystosowania się do zmian klimatu i ich łagodzenia oraz odporność na klęski żywiołowe</text:p>
      <text:p text:style-name="P11">7.4.3. Zapewnienie odporności na bieżącą zmienność klimatu i przyszłą zmianę klimatu w ramach projektu</text:p>
      <text:p text:style-name="Standard">7.5. Strategiczne oceny oddziaływania na środowisko.</text:p>
      <text:p text:style-name="P7"><text:s text:c="8"/>7.5.1. Plany i programy podlegające ocenom oddziaływania na środowisko (zgodnie z Dyrektywą 2001/42/WE), z których wynika realizacja przedsięwzięcia.</text:p>
      <text:p text:style-name="P7"><text:s text:c="8"/>7.5.2. Uwzględnienie skutków realizacji przedsięwzięcia w sporządzonych prognozach oddziaływania planów i programów na środowisko.</text:p>
      <text:p text:style-name="P1"/>
      <text:p text:style-name="Standard"><text:span text:style-name="T1">8. Plan wdrożenia i funkcjonowania projektu</text:span></text:p>
      <text:p text:style-name="Standard">8.1. Struktura wdrażania przedsięwzięcia, zestawienie i harmonogram niezbędnych działań, w tym </text:p>
      <text:p text:style-name="Standard"><text:s text:c="8"/>instytucjonalnych i administracyjnych w celu wdrożenia przedsięwzięcia </text:p>
      <text:p text:style-name="Standard">8.2. Struktura i schemat organizacyjny JRP </text:p>
      <text:p text:style-name="Standard"><text:soft-page-break/>8.3. Proponowany zakres kontraktów, procedury kontraktowe, harmonogram ogłaszania przetargów </text:p>
      <text:p text:style-name="Standard"><text:s text:c="8"/>i podpisywania kontraktów </text:p>
      <text:p text:style-name="Standard">8.4. Harmonogram realizacji przedsięwzięcia oraz plan płatności </text:p>
      <text:p text:style-name="Standard">8.5. Zarządzanie infrastrukturą po zakończeniu realizacji przedsięwzięcia</text:p>
      <text:p text:style-name="Standard"><text:s text:c="8"/>8.5.1. Opis struktury organizacyjnej i własnościowej po zakończeniu realizacji <text:s/>przedsięwzięcia </text:p>
      <text:p text:style-name="Standard"><text:s text:c="8"/>8.5.2. Zachowanie trwałości projektu</text:p>
      <text:p text:style-name="Standard"/>
      <text:p text:style-name="Standard"><text:span text:style-name="T1">9. Plan finansowania przedsięwzięcia</text:span></text:p>
      <text:p text:style-name="Standard">9.1. Struktura i źródła finansowania kosztów kwalifikowanych i niekwalifikowanych przedsięwzięcia </text:p>
      <text:p text:style-name="Standard"><text:s text:c="10"/>z podziałem na lata realizacji inwestycji</text:p>
      <text:p text:style-name="Standard">9.2 Ocena zdolności beneficjenta i innych podmiotów (o ile dotyczy) do zapewnienia wkładu </text:p>
      <text:p text:style-name="Standard"><text:s text:c="9"/>własnego i informacja o stanie zaawansowania pozyskania środków zewnętrznych</text:p>
      <text:p text:style-name="Standard">9.3. Przewidywane sposoby i ocena realności ustanowienia zabezpieczeń dla zwrotnych </text:p>
      <text:p text:style-name="Standard"><text:s text:c="10"/>źródeł finansowania inwestycji (o ile dotyczy) z uwzględnieniem wyników analizy ryzyka </text:p>
      <text:p text:style-name="P1"/>
      <text:p text:style-name="Standard"><text:span text:style-name="T1">10.<text:tab/>Analiza finansowa i analiza trwałości</text:span></text:p>
      <text:p text:style-name="Standard">10.1. Założenia makroekonomiczne, metodyka analizy finansowej i analizy trwałości </text:p>
      <text:p text:style-name="Standard">10.2. Prognoza przychodów i kosztów w okresie odniesienia dla scenariusza bez <text:s text:c="4"/></text:p>
      <text:p text:style-name="Standard"><text:s text:c="12"/>projektu i scenariusza z projektem </text:p>
      <text:p text:style-name="Standard"><text:s text:c="11"/>10.2.1. Założenia i prognozy kosztów operacyjnych (wg ich rodzajów) oraz <text:s/></text:p>
      <text:p text:style-name="Standard"><text:s text:c="24"/>pozostałych przychodów i kosztów operacyjnych</text:p>
      <text:p text:style-name="Standard"><text:s text:c="11"/>10.2.2. Prognoza przychodów, w tym strategia cenowa (o ile dotyczy)</text:p>
      <text:p text:style-name="Standard"><text:s text:c="11"/>10.2.3. Zapotrzebowanie na kapitał obrotowy <text:s/>(o ile dotyczy)</text:p>
      <text:p text:style-name="Standard"><text:s text:c="11"/>10.2.4. Prefinansowanie wydatków związanych z projektem </text:p>
      <text:p text:style-name="Standard">10.3. Założenia analizy finansowej i analizy finansowej efektywności przedsięwzięcia (o ile dotyczy)</text:p>
      <text:p text:style-name="Standard"><text:s text:c="9"/>10.3.1 Identyfikacja czy projekt generuje dochód</text:p>
      <text:p text:style-name="Standard">10.4. Obliczenie maksymalnego wkładu funduszy UE (o ile dotyczy)</text:p>
      <text:p text:style-name="Standard">10.5. Analiza finansowej efektywności przedsięwzięcia (o ile dotyczy)</text:p>
      <text:p text:style-name="P9">10.5.1. Obliczenie zwrotu z inwestycji (FNPV/C i FIRR/C bez i z wsparciem UE)</text:p>
      <text:p text:style-name="P9"><text:s/>10.5.2. Obliczenie zwrotu z kapitału krajowego (FNPV/K i FIRR/K bez i z wsparciem </text:p>
      <text:p text:style-name="P9"><text:s text:c="17"/>UE) – o ile dotyczy</text:p>
      <text:p text:style-name="P10">10.6. <text:s/>Prognoza sprawozdań finansowych beneficjenta i innych podmiotów (o ile dotyczy) i ich analiza wskaźnikowa</text:p>
      <text:p text:style-name="Standard">10.7. Ocena prognoz sprawozdań finansowych beneficjenta i innych podmiotów (o ile </text:p>
      <text:p text:style-name="Standard"><text:s text:c="9"/>dotyczy), w kontekście potwierdzenia ich trwałości finansowej w fazie operacyjnej</text:p>
      <text:p text:style-name="P1"/>
      <text:p text:style-name="Standard"><text:span text:style-name="T1">11.<text:tab/>Analiza kosztów i korzyści </text:span></text:p>
      <text:p text:style-name="Standard">11.1. <text:s/>Metodyka analizy kosztów i korzyści (analizy ekonomicznej)</text:p>
      <text:p text:style-name="Standard">11.2. Analiza kosztów związanych z realizacją przedsięwzięcia z punktu widzenia </text:p>
      <text:p text:style-name="Standard"><text:s text:c="10"/>społeczności (jakościowa i ilościowa)</text:p>
      <text:p text:style-name="Standard">11.3. Analiza korzyści związanych z realizacją przedsięwzięcia z punktu widzenia społeczności </text:p>
      <text:p text:style-name="Standard"><text:s text:c="10"/>(jakościowa i ilościowa), w tym skutki przedsięwzięcia dla zatrudnienia</text:p>
      <text:p text:style-name="Standard">11.4. <text:s/>Analiza ekonomiczna (o ile dotyczy)</text:p>
      <text:p text:style-name="Standard"><text:s text:c="11"/>11.4.1 <text:s/>Korekty przepływów pieniężnych przedsięwzięcia </text:p>
      <text:p text:style-name="Standard"><text:soft-page-break/><text:s text:c="24"/>11.4.1.1 Efekty fiskalne</text:p>
      <text:p text:style-name="Standard"><text:s text:c="24"/>11.4.1.2 Efekty zewnętrznych wynikających z kosztów i korzyści zewnętrznych <text:s/></text:p>
      <text:p text:style-name="Standard"><text:s text:c="39"/>zidentyfikowanych z punktu widzenia społeczności</text:p>
      <text:p text:style-name="Standard"><text:s text:c="23"/>11.4.1.3 Przekształcenie cen rynkowych w ceny rozrachunkowe</text:p>
      <text:p text:style-name="Standard"><text:s text:c="23"/>11.4.1.4 Inne korekty</text:p>
      <text:p text:style-name="Standard"><text:s text:c="12"/>11.4.2 Obliczenie ekonomicznej wartości bieżącej netto (ENPV) i ekonomicznej </text:p>
      <text:p text:style-name="Standard"><text:s text:c="25"/>wewnętrznej stopy zwrotu (ERR)</text:p>
      <text:p text:style-name="P1"/>
      <text:p text:style-name="Standard"><text:span text:style-name="T1">12.<text:tab/>Analiza ryzyka i wrażliwości <text:s/></text:span></text:p>
      <text:p text:style-name="Standard">12.1. Analiza wrażliwości (o ile dotyczy)</text:p>
      <text:p text:style-name="Standard"><text:s text:c="10"/>12.1.1. Badane zmienne i ich wpływ na wskaźniki finansowej <text:s/>i ekonomicznej </text:p>
      <text:p text:style-name="Standard"><text:s text:c="23"/>efektywności przedsięwzięcia oraz jego trwałość finansową </text:p>
      <text:p text:style-name="Standard"><text:s text:c="10"/>12.1.2. Zestawienie zmiennych zidentyfikowanych jako krytyczne </text:p>
      <text:p text:style-name="Standard"><text:s text:c="10"/>12.1.3. Wartości progowe dla zmiennych krytycznych </text:p>
      <text:p text:style-name="Standard">12.2. Jakościowa analiza ryzyka </text:p>
      <text:p text:style-name="Standard"><text:s text:c="10"/>12.2.1. <text:s/>Lista zidentyfikowanych czynników ryzyka <text:s/></text:p>
      <text:p text:style-name="Standard"><text:s text:c="9"/>12.2.2. Matryca ryzyka (przyczyny wystąpienia ryzyka, ew. związek z analizą </text:p>
      <text:p text:style-name="Standard"><text:s text:c="21"/>wrażliwości, skutki i prawdopodobieństwo wystąpienia, poziom ryzyka, </text:p>
      <text:p text:style-name="Standard"><text:s text:c="21"/>mitygacja ryzyka, ryzyka rezydualne) </text:p>
      <text:p text:style-name="Standard"><text:s text:c="9"/>12.2.3 <text:s/>Interpretacja matrycy ryzy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.018cm" fo:margin-right="0cm" fo:margin-top="0.423cm" fo:margin-bottom="0.016cm" fo:keep-together="always" fo:orphans="2" fo:widows="2" fo:text-indent="-0.018cm" style:auto-text-indent="false" fo:keep-with-next="always" style:writing-mode="lr-tb"/>
      <style:text-properties fo:color="#000000" style:font-name="Times New Roman1" fo:font-size="11.5pt" fo:font-weight="bold" style:font-name-asian="Times New Roman2" style:font-size-asian="11.5pt" style:language-asian="pl" style:country-asian="PL" style:font-weight-asian="bold" style:font-name-complex="Times New Roman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style:font-name="Times New Roman" fo:font-size="11.5pt" fo:font-weight="bold" style:font-name-asian="Times New Roman2" style:font-size-asian="11.5pt" style:language-asian="pl" style:country-asian="PL" style:font-weight-asian="bold" style:font-name-complex="Times New Roman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łoszewski Konrad</meta:initial-creator>
    <dc:creator>Miłoszewski Konrad</dc:creator>
    <meta:editing-cycles>7</meta:editing-cycles>
    <meta:print-date>2015-09-14T09:00:00</meta:print-date>
    <meta:creation-date>2015-09-16T11:38:00</meta:creation-date>
    <dc:date>2015-10-30T07:24:00</dc:date>
    <meta:editing-duration>PT1M7S</meta:editing-duration>
    <meta:generator>OpenOffice.org/3.3$Win32 OpenOffice.org_project/330m20$Build-9567</meta:generator>
    <meta:document-statistic meta:table-count="0" meta:image-count="0" meta:object-count="0" meta:page-count="5" meta:paragraph-count="171" meta:word-count="1296" meta:character-count="11867"/>
    <meta:user-defined meta:name="AppVersion">15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