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12.252cm" fo:margin-right="0cm" fo:margin-top="0cm" fo:margin-bottom="0cm" fo:text-indent="0cm" style:auto-text-indent="false" style:page-number="auto"/>
    </style:style>
    <style:style style:name="P2" style:family="paragraph" style:parent-style-name="Standard">
      <style:paragraph-properties fo:margin-left="0cm" fo:margin-right="-1.501cm" fo:margin-top="0cm" fo:margin-bottom="0cm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margin-left="12.252cm" fo:margin-right="-1.501cm" fo:margin-top="0cm" fo:margin-bottom="0cm" fo:text-indent="0cm" style:auto-text-indent="false"/>
    </style:style>
    <style:style style:name="P4" style:family="paragraph" style:parent-style-name="Standard">
      <style:paragraph-properties fo:margin-top="0cm" fo:margin-bottom="0cm" fo:text-align="center" style:justify-single-word="false"/>
    </style:style>
    <style:style style:name="P5" style:family="paragraph" style:parent-style-name="Standard">
      <style:paragraph-properties fo:margin-top="0cm" fo:margin-bottom="0cm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fo:margin-top="0cm" fo:margin-bottom="0cm" fo:text-align="justify" style:justify-single-word="false"/>
    </style:style>
    <style:style style:name="P7" style:family="paragraph" style:parent-style-name="Standard">
      <style:paragraph-properties fo:margin-left="1.251cm" fo:margin-right="0cm" fo:margin-top="0cm" fo:margin-bottom="0cm" fo:text-align="justify" style:justify-single-word="false" fo:text-indent="-0.499cm" style:auto-text-indent="false"/>
    </style:style>
    <style:style style:name="P8" style:family="paragraph" style:parent-style-name="Standard">
      <style:paragraph-properties fo:margin-left="1.251cm" fo:margin-right="0cm" fo:margin-top="0cm" fo:margin-bottom="0cm" fo:text-align="justify" style:justify-single-word="false" fo:text-indent="-0.499cm" style:auto-text-indent="false"/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List_20_Paragraph">
      <style:paragraph-properties fo:margin-top="0cm" fo:margin-bottom="0cm" fo:text-align="justify" style:justify-single-word="false"/>
    </style:style>
    <style:style style:name="P10" style:family="paragraph" style:parent-style-name="List_20_Paragraph" style:list-style-name="WWNum1">
      <style:paragraph-properties fo:margin-top="0cm" fo:margin-bottom="0cm" fo:text-align="justify" style:justify-single-word="false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Załącznik nr 1 </text:span></text:p>
      <text:p text:style-name="P3"><text:span text:style-name="T1">do zapytania ofertowego </text:span></text:p>
      <text:p text:style-name="P3"><text:span text:style-name="T1">znak: SK.7031.42.2015.WW</text:span></text:p>
      <text:p text:style-name="P2"/>
      <text:p text:style-name="P4"><text:span text:style-name="T3">Zakres i wymagania co do wartości przedmiotu zamówienia</text:span></text:p>
      <text:p text:style-name="P5"/>
      <text:list xml:id="list29371399" text:style-name="WWNum1">
        <text:list-item>
          <text:p text:style-name="P10"><text:span text:style-name="T2">Zapytanie ofertowe obejmuje wykonanie dla Gminy Dobre Miasto, jako Zamawiającego świadczenia usług weterynaryjnych, w tym zapewnienie całodobowej opieki w przypadkach zdarzeń drogowych z udziałem zwierząt mających miejsce na terenie gminy Dobre Miasto.</text:span></text:p>
        </text:list-item>
        <text:list-item>
          <text:p text:style-name="P10"><text:span text:style-name="T2">Zakład leczniczy podejmujący się świadczenia usług weterynaryjnych musi być do tego odpowiednio dostosowany, posiadać niezbędną aparaturę i sprzęt, własny środek transportu <text:line-break/>z możliwością przewożenia zwierząt.</text:span></text:p>
        </text:list-item>
        <text:list-item>
          <text:p text:style-name="P10"><text:span text:style-name="T2">Zakres świadczonych usług dotyczy bezdomnych zwierząt, które uległy wypadkowi i obejmuje udzielenie pierwszej pomocy, zbadanie ogólnego stanu zdrowia, wykonanie niezbędnych zabiegów, szczepienie przeciwko wściekliźnie oraz w razie konieczności bezzwłoczne uśmiercenie. Ponadto zakres obejmuje usypianie ślepych miotów, sterylizację i kastrację kotów wolnożyjących dostarczonych z terenu gminy Dobre Miasto. Usługi z wyjątkiem usypiania ślepych miotów, kastracji i sterylizacji muszą być wykonywane w wymiarze całodobowym, a podmiot musi zapewnić 24-godzinna opiekę weterynaryjną. Uważa się, że podmiot składający ofertę zobowiązuje się do zachowania pełnej dyspozycyjności tj. po otrzymaniu zgłoszenia podjęcie działań musi nastąpić bezzwłocznie, nie później niż w przeciągu godziny.</text:span></text:p>
        </text:list-item>
        <text:list-item>
          <text:p text:style-name="P10"><text:span text:style-name="T2">W przypadku wyjazdu do zdarzeń drogowych z udziałem zwierząt należy sporządzić notatkę zawierającą miejsce i opis zdarzenia, rodzaj obrażeń zwierzęcia oraz zakres wykonanych zabiegów. </text:span></text:p>
        </text:list-item>
        <text:list-item>
          <text:p text:style-name="P10"><text:span text:style-name="T2">Zakład leczniczy zobowiązany jest prowadzić na bieżąco ewidencję wykonywanych usług weterynaryjnych oraz co miesiąc przekazywać do Urzędu Miejskiego w Dobrym Mieście pisemną informację w tym zakresie.</text:span></text:p>
        </text:list-item>
        <text:list-item>
          <text:p text:style-name="P10"><text:span text:style-name="T2">W ofercie należy podać:</text:span></text:p>
        </text:list-item>
      </text:list>
      <text:p text:style-name="P9"><text:span text:style-name="T2">- cenę obejmującą wszelkie koszty leczenia i zabiegów weterynaryjnych, </text:span></text:p>
      <text:p text:style-name="P9"><text:span text:style-name="T2">- adres do korespondencji,</text:span></text:p>
      <text:p text:style-name="P9"><text:span text:style-name="T2">- telefon kontaktowy,</text:span></text:p>
      <text:p text:style-name="P7"><text:span text:style-name="T2">7. <text:s/>Do oferty należy dołączyć:</text:span></text:p>
      <text:p text:style-name="P7"><text:span text:style-name="T2">- dokument potwierdzający uzyskanie wpisu do ewidencji zakładów leczniczych prowadzoną przez radę lekarsko-weterynaryjną,</text:span></text:p>
      <text:p text:style-name="P7"><text:span text:style-name="T2">- dokumenty potwierdzające, iż usługi będą wykonywane przez lekarza weterynarii posiadającego prawo wykonywania tego zawodu,</text:span></text:p>
      <text:p text:style-name="P7"><text:span text:style-name="T2">- oświadczenie o posiadaniu urządzeń, środków oraz zatrudnienia osób niezbędnych do świadczenia usług w tym całodobowej opieki weterynaryjnej. Oświadczenie składa się pod rygorem odpowiedzialności karnej za składanie fałszywych zeznań. Składający oświadczenie obowiązany jest do zawarcia w nim klauzuli następującej treści: „ Jestem świadomy odpowiedzialności karnej za złożenie fałszywego oświadczenia”.</text:span></text:p>
      <text:p text:style-name="P7"><text:span text:style-name="T2">8. Powyższe dokumenty powinny zostać dołączone w oryginale lub kserokopii potwierdzonej za zgodność z oryginałem.</text:span></text:p>
      <text:p text:style-name="P8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rząd</meta:initial-creator>
    <dc:creator>Urząd</dc:creator>
    <meta:editing-cycles>2</meta:editing-cycles>
    <meta:print-date>2016-02-09T08:03:00</meta:print-date>
    <meta:creation-date>2016-02-09T08:03:00</meta:creation-date>
    <dc:date>2016-02-09T08:03:00</dc:date>
    <meta:editing-duration>PT1S</meta:editing-duration>
    <meta:generator>OpenOffice.org/3.3$Win32 OpenOffice.org_project/330m20$Build-9567</meta:generator>
    <meta:document-statistic meta:table-count="0" meta:image-count="0" meta:object-count="0" meta:page-count="1" meta:paragraph-count="18" meta:word-count="342" meta:character-count="269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