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2.95in" fo:text-indent="0.4916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line-height="150%" fo:margin-left="2.95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indent="0.4916in"/>
    </style:style>
    <style:style style:name="T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indent="0.4916in"/>
    </style:style>
    <style:style style:name="T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paragraph-properties fo:text-indent="0.4916in"/>
    </style:style>
    <style:style style:name="T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indent="0.4916in"/>
    </style:style>
    <style:style style:name="T3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3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 fo:margin-bottom="0in" fo:line-height="100%"/>
    </style:style>
    <style:style style:name="P62" style:parent-style-name="Normalny" style:family="paragraph">
      <style:paragraph-properties fo:text-align="justify" fo:margin-bottom="0in" fo:line-height="100%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 fo:margin-left="2.95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line-height="150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P88" style:parent-style-name="Akapitzlistą" style:list-style-name="WWNum2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Dobre Miasto, dnia …………………………..</text:p>
      <text:p text:style-name="P2"/>
      <text:p text:style-name="P3"/>
      <text:p text:style-name="P4">……………………………………..<text:tab/><text:tab/><text:tab/>……………………………………………</text:p>
      <text:p text:style-name="P5"><text:span text:style-name="T6">imię i nazwisko kobiety</text:span><text:span text:style-name="T7"><text:tab/></text:span><text:span text:style-name="T8"><text:tab/></text:span><text:span text:style-name="T9"><text:tab/></text:span><text:span text:style-name="T10"><text:tab/></text:span><text:span text:style-name="T11"><text:tab/>imię i nazwisko mężczyzny</text:span></text:p>
      <text:p text:style-name="P12"/>
      <text:p text:style-name="P13">……………………………………..<text:tab/><text:tab/><text:tab/>……………………………………………</text:p>
      <text:p text:style-name="P14"><text:span text:style-name="T15">adres zamieszkania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adres zamieszkania</text:span><text:span text:style-name="T21"><text:tab/></text:span><text:span text:style-name="T22"><text:tab/></text:span><text:span text:style-name="T23"><text:tab/></text:span></text:p>
      <text:p text:style-name="P24">……………………………………..<text:tab/><text:tab/><text:tab/>……………………………………………</text:p>
      <text:p text:style-name="P25"><text:span text:style-name="T26">nr dowodu osobistego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nr dowodu osobistego</text:span></text:p>
      <text:p text:style-name="P32"/>
      <text:p text:style-name="P33">……………………………………..<text:tab/><text:tab/><text:tab/>……………………………………………</text:p>
      <text:p text:style-name="P34"><text:span text:style-name="T35">PESEL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PESEL</text:span></text:p>
      <text:p text:style-name="P43"/>
      <text:p text:style-name="P44"><text:span text:style-name="T45">Kierownik</text:span></text:p>
      <text:p text:style-name="P46"><text:span text:style-name="T47">Urzędu Stanu Cywilnego</text:span></text:p>
      <text:p text:style-name="P48"><text:span text:style-name="T49">w Dobrym Mieście</text:span></text:p>
      <text:p text:style-name="P50"/>
      <text:p text:style-name="P51">Proszę o przyjęcie oświadczenia o<text:s/>zawarciu związku małżeńskiego poza Urzędem Stanu Cywilnego</text:p>
      <text:p text:style-name="P52">w ………………………………………………………………………………………………….........................................................………………………………………………………………………………...……………………………………………………………………………………………………………</text:p>
      <text:p text:style-name="P53"><text:span text:style-name="T54"><text:s text:c="26"/></text:span><text:span text:style-name="T55"><text:s text:c="9"/></text:span><text:span text:style-name="T56">(dokładne wskazanie miejsca zawarcia małżeństwa, adres)</text:span></text:p>
      <text:p text:style-name="P57"/>
      <text:p text:style-name="P58">w dniu ………………………………………………………………………….., o godzinie ……………………………………</text:p>
      <text:p text:style-name="P59">Oświadczam, że wskazane miejsce zapewnia zachowanie uroczystej formy dla zawarcia małżeństwa oraz bezpieczeństwo osób obecnych przy składaniu oświadczeń o wstąpieniu w związek małżeński.</text:p>
      <text:p text:style-name="P60"/>
      <text:p text:style-name="P61">Potwierdzam, że administrator danych umożliwił mi zapoznanie się z treścią klauzuli informacyjnej dotyczącej przetwarzania danych osobowych na podstawie ustawy z dnia 28 listopada 2014r. Prawo o aktach stanu cywilnego i ustawy z dnia 17 października 2008r. o zmianie imienia i nazwiska.</text:p>
      <text:p text:style-name="P62"/>
      <text:p text:style-name="P63"><text:tab/><text:tab/><text:tab/><text:tab/><text:tab/><text:tab/><text:tab/><text:tab/><text:tab/><text:tab/><text:tab/><text:tab/><text:tab/><text:tab/><text:tab/><text:tab/><text:tab/><text:tab/>…………………………………………………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</text:span><text:span text:style-name="T73">odpis kobiety</text:span></text:p>
      <text:p text:style-name="P74"/>
      <text:p text:style-name="P75">……………………………………………………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</text:span><text:span text:style-name="T85">odpis mężczyzny</text:span></text:p>
      <text:p text:style-name="P86"><text:span text:style-name="T87">Załącznik:</text:span></text:p>
      <text:list text:style-name="WWNum2">
        <text:list-item text:start-value="1">
          <text:p text:style-name="P88"><text:span text:style-name="T89">dowód wpłaty opłaty dodatkowej w kwocie 1.000,00 złotych</text:span></text:p>
        </text:list-item>
      </text:list>
      <text:p text:style-name="P90"><text:span text:style-name="T91">W przypadku odmo</text:span><text:span text:style-name="T92">wy przyjęcia oświadczenia <text:s/>we wskazanym miejscu lub terminie opłata dodatkowa zostanie niezwłocznie zwrócona na konto wnioskod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5in">
        <style:tab-stops/>
      </style:paragraph-properties>
      <style:text-properties style:font-name="Liberation Serif" style:font-name-asian="SimSun" style:font-name-complex="Mangal" style:font-size-complex="10.5pt" style:language-asian="zh" style:country-asian="CN" style:language-complex="hi" style:country-complex="IN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Tatoń</meta:initial-creator>
    <dc:creator>Patrycja</dc:creator>
    <meta:creation-date>2015-03-25T13:08:00Z</meta:creation-date>
    <dc:date>2020-02-25T07:09:00Z</dc:date>
    <meta:template xlink:href="Normal" xlink:type="simple"/>
    <meta:editing-cycles>10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19" meta:row-count="11" meta:non-whitespace-character-count="1391"/>
  </office:meta>
</office:document-meta>
</file>